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mo" svg:font-family="Arimo, 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373737" fo:letter-spacing="normal"/>
    </style:style>
    <style:style style:name="P2" style:family="paragraph" style:parent-style-name="Text_20_body">
      <style:paragraph-properties fo:orphans="2" fo:widows="2"/>
      <style:text-properties fo:font-variant="normal" fo:text-transform="none" fo:color="#373737" style:font-name="Arimo" fo:font-size="10.5pt" fo:letter-spacing="normal" fo:font-style="normal" fo:font-weight="normal"/>
    </style:style>
    <style:style style:name="P3" style:family="paragraph" style:parent-style-name="Text_20_body" style:list-style-name="L1">
      <style:paragraph-properties fo:orphans="2" fo:widows="2"/>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margin-top="0cm" fo:margin-bottom="0cm" fo:text-indent="0cm" style:auto-text-indent="false" fo:padding="0cm" fo:border="none"/>
    </style:style>
    <style:style style:name="P6" style:family="paragraph" style:parent-style-name="Text_20_body" style:list-style-name="L1">
      <style:paragraph-properties fo:margin-top="0cm" fo:margin-bottom="0cm" fo:orphans="2" fo:widows="2"/>
    </style:style>
    <style:style style:name="P7" style:family="paragraph" style:parent-style-name="Text_20_body">
      <style:paragraph-properties fo:margin-left="0cm" fo:margin-right="0.132cm" fo:orphans="2" fo:widows="2" fo:text-indent="0cm" style:auto-text-indent="false"/>
      <style:text-properties fo:font-variant="normal" fo:text-transform="none" fo:color="#cc0000" style:font-name="Arimo" fo:font-size="10.5pt" fo:letter-spacing="normal" fo:font-style="normal" fo:font-weight="normal"/>
    </style:style>
    <style:style style:name="P8" style:family="paragraph" style:parent-style-name="Heading_20_1">
      <style:text-properties fo:font-variant="normal" fo:text-transform="none" fo:color="#373737" style:font-name="Arimo" fo:font-size="10.5pt" fo:letter-spacing="normal" fo:font-style="normal"/>
    </style:style>
    <style:style style:name="T1" style:family="text">
      <style:text-properties style:font-name="Arimo" fo:font-size="10.5pt" fo:font-style="normal" fo:font-weight="bold"/>
    </style:style>
    <style:style style:name="T2" style:family="text">
      <style:text-properties style:font-name="Arimo" fo:font-size="10.5pt" fo:font-style="normal" fo:font-weight="normal"/>
    </style:style>
    <style:style style:name="T3" style:family="text">
      <style:text-properties style:font-name="Arimo" fo:font-size="10.5pt" fo:font-style="italic" fo:font-weight="normal"/>
    </style:style>
    <style:style style:name="T4" style:family="text">
      <style:text-properties style:font-name="Arimo" fo:font-size="10.5pt" fo:font-style="italic" fo:font-weight="bold" style:font-weight-asian="bold" style:font-weight-complex="bold"/>
    </style:style>
    <style:style style:name="T5" style:family="text">
      <style:text-properties fo:font-variant="normal" fo:text-transform="none" fo:color="#373737" style:font-name="Arimo" fo:font-size="10.5pt" fo:letter-spacing="normal" fo:font-style="normal" fo:font-weight="normal"/>
    </style:style>
    <style:style style:name="T6" style:family="text">
      <style:text-properties fo:font-variant="normal" fo:text-transform="none" fo:color="#1b7fb9" style:text-line-through-style="none" style:font-name="Arimo" fo:font-size="10.5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Πρόσκληση υποβολής αιτήσεων χρηματοδότησης ερευνητικών έργων στην Ενιαία Δράση Κρατικών Ενισχύσεων Έρευνας, Τεχνολογικής Ανάπτυξης και Καινοτομίας «ΕΡΕΥΝΩ – ΔΗΜΙΟΥΡΓΩ – ΚΑΙΝΟΤΟΜΩ»</text:h>
      <text:section text:style-name="Sect1" text:name="plusonebutton">
        <text:p text:style-name="Text_20_body"/>
        <text:section text:style-name="Sect2" text:name="___plusone_0">
          <text:p text:style-name="P5"/>
        </text:section>
      </text:section>
      <text:p text:style-name="P7">[13.03.2017]</text:p>
      <text:p text:style-name="P1"><text:span text:style-name="T1"><text:line-break/><text:line-break/>Ειδική Γραμματεία Διαχείρισης Τομεακών ΕΠ του ΕΤΠΑ και ΤΣ<text:line-break/>Ειδική Υπηρεσία Διαχείρισης Ε.Π. Ανταγωνιστικότητα, Επιχειρηματικότητα και Καινοτομία</text:span><text:span text:style-name="T2"><text:line-break/><text:line-break/>10-03-2017<text:line-break/><text:line-break/></text:span><text:span text:style-name="T3">Ανακοινώθηκε η Πρόσκληση Υποβολής Αιτήσεων Χρηματοδότησης ερευνητικών έργων στην Ενιαία Δράση Κρατικών Ενισχύσεων Έρευνας, Τεχνολογικής Ανάπτυξης και Καινοτομίας «</text:span><text:span text:style-name="T4">ΕΡΕΥΝΩ – ΔΗΜΙΟΥΡΓΩ – ΚΑΙΝΟΤΟΜΩ».</text:span><text:span text:style-name="T2"><text:line-break/><text:line-break/>Βασικός στόχος της Ενιαίας Δράσης «Ερευνώ – Δημιουργώ – Καινοτομώ» είναι η σύνδεση της έρευνας και της καινοτομίας με την επιχειρηματικότητα και η ενίσχυση της ανταγωνιστικότητας, της παραγωγικότητας και της εξωστρέφειας των επιχειρήσεων προς διεθνείς αγορές, με σκοπό τη μετάβαση στην ποιοτική καινοτόμα επιχειρηματικότητα και την αύξηση της εγχώριας προστιθέμενης αξίας.<text:line-break/><text:line-break/>Οι Αιτήσεις Χρηματοδότησης που θα ενισχυθούν στο πλαίσιο της Δράσης μπορούν να υποβάλλονται είτε από μεμονωμένες επιχειρήσεις, είτε από ομάδες επιχειρήσεων, είτε από συμπράξεις επιχειρήσεων με ερευνητικούς οργανισμούς.<text:line-break/><text:line-break/>Οι Αιτήσεις Χρηματοδότησης που υποβάλλονται προς χρηματοδότηση στο πλαίσιο της παρούσας Δράσης θα πρέπει να προωθούν την έρευνα, την τεχνολογική ανάπτυξη και την καινοτομία και να εντάσσονται σε μία από τις ακόλουθες τρεις (3) παρεμβάσεις:<text:line-break/><text:line-break/></text:span><text:span text:style-name="T1">I. Έρευνα και Ανάπτυξη από Μικρομεσαίες Επιχειρήσεις <text:line-break/><text:line-break/>II. Συμπράξεις Επιχειρήσεων με Ερευνητικούς Οργανισμούς <text:line-break/><text:line-break/>III. Αξιοποίηση Ερευνητικών Αποτελεσμάτων</text:span><text:span text:style-name="T2"><text:line-break/><text:line-break/>Βασικός στόχος της παρέμβασης «Έρευνα και Ανάπτυξη από Μικρομεσαίες Επιχειρήσεις» είναι η υποστήριξη της έρευνας, η προώθηση της καινοτομίας και η ενίσχυση της δικτύωσης σε μικρομεσαίες επιχειρήσεις.<text:line-break/><text:line-break/>Βασικός στόχος της παρέμβασης «Συμπράξεις Επιχειρήσεων με Ερευνητικούς Οργανισμούς» είναι η συνεργασία μεταξύ των επιχειρήσεων και των ερευνητικών οργανισμών.<text:line-break/><text:line-break/>Τέλος, η παρέμβαση «Αξιοποίηση Ερευνητικών Αποτελεσμάτων» έχει ως στόχο την προώθηση της έρευνας σε επόμενο επίπεδο τεχνολογικής ετοιμότητας, έχοντας ως βάση αποτελέσματα που έχουν παραχθεί σε προηγούμενα ερευνητικά έργα.<text:line-break/><text:line-break/></text:span><text:span text:style-name="T1">Δικαιούχοι της Δράσης είναι:</text:span><text:span text:style-name="T2"><text:line-break/><text:line-break/>α) Ερευνητικοί οργανισμοί και «Λοιποί φορείς που αντιμετωπίζονται ως ερευνητικοί οργανισμοί» και<text:line-break/><text:line-break/>β) Επιχειρήσεις και «Λοιποί φορείς που αντιμετωπίζονται ως επιχειρήσεις».<text:line-break/><text:line-break/>Eπιλέξιμες κατηγορίες δαπανών:<text:line-break/>1.Δαπάνες προσωπικού.<text:line-break/>2.Δαπάνες οργάνων και εξοπλισμού.<text:line-break/></text:span><text:soft-page-break/><text:span text:style-name="T2">3.Δαπάνες για κτίρια και γήπεδα.<text:line-break/>4.Δαπάνες για ανάθεση έρευνας επί συμβάσει, διπλώματα ευρεσιτεχνίας, που αγοράστηκαν ή ελήφθησαν με άδεια εκμετάλλευσης από εξωτερικές πηγές με τήρηση της αρχής των ίσων αποστάσεων, καθώς και δαπάνες για συμβουλευτικές και ισοδύναμες υποστηρικτικές υπηρεσίες χρησιμοποιούμενες αποκλειστικά για το έργο.<text:line-break/>5.Πρόσθετα γενικά έξοδα και λοιπές λειτουργικές δαπάνες που είναι άμεσο αποτέλεσμα του έργου<text:line-break/>6.Δαπάνες διεξαγωγής μελέτης σκοπιμότητας<text:line-break/>7.Δαπάνες καινοτομίας<text:line-break/>8.Δαπάνες συμμετοχής σε εμπορικές εκθέσεις<text:line-break/><text:line-break/></text:span><text:span text:style-name="T1">Ανώτερος Συνολικός Προϋπολογισμός Πρότασης ανά Παρέμβαση σε ευρώ: </text:span><text:span text:style-name="T2"><text:line-break/><text:line-break/>I Έρευνα και Ανάπτυξη από Μικρομεσαίες Επιχειρήσεις<text:line-break/>200.000 ευρώ εάν συμμετέχει μία επιχείρηση<text:line-break/>350.000 ευρώ εάν συμμετέχουν δύο επιχειρήσεις<text:line-break/>450.000 ευρώ εάν συμμετέχουν τρείς επιχειρήσεις<text:line-break/>500.000 ευρώ εάν συμμετέχουν περισσότερες των τριών επιχειρήσεις<text:line-break/>II Συμπράξεις Επιχειρήσεων με Ερευνητικούς Οργανισμούς<text:line-break/>1.000.000 ευρώ <text:line-break/>III Αξιοποίηση Ερευνητικών Αποτελεσμάτων<text:line-break/>2.000.000 ευρώ.<text:line-break/><text:line-break/>Ο προϋπολογισμός της Δημοσίας Δαπάνης της Ενιαίας Δράσης Κρατικών Ενισχύσεων Έρευνας, Τεχνολογικής Ανάπτυξης και Καινοτομίας «ΕΡΕΥΝΩ – ΔΗΜΙΟΥΡΓΩ – ΚΑΙΝΟΤΟΜΩ» ανέρχεται σε 280.000.000 ευρώ (Δημόσια Δαπάνη) και θα υλοποιηθεί μέσω τριών (3) κύκλων. Ο προϋπολογισμός (Δημόσια Δαπάνη) των παρεμβάσεων του Α’ κύκλου ανέρχεται σε 126.000.000 ευρώ.<text:line-break/><text:line-break/>Η ημερομηνία έναρξης ηλεκτρονικής υποβολής των Αιτήσεων Χρηματοδότησης στο Πληροφοριακό Σύστημα Κρατικών Ενισχύσεων (www.ependyseis.gr/mis) ορίζεται για τον Α' Κύκλο η Πέμπτη 23 Μαρτίου 2017 και ώρα 15.00 με καταληκτική ημερομηνία την Τετάρτη 17 Μαΐου 2017 και ώρα 16:00.<text:line-break/><text:line-break/>Για τους επόμενους κύκλους, η ημερομηνία έναρξης θα ανακοινωθεί με σχετική απόφαση.<text:line-break/><text:line-break/>Επιτρέπεται η ακύρωση της ηλεκτρονικής αίτησης χρηματοδότησης της πρότασης από τον δικαιούχο υπό την προϋπόθεση να υποβληθεί αίτηση ακύρωσης εντός αποκλειστικής προθεσμίας έως και δύο εργάσιμων ημερών πριν την καταληκτική ημερομηνία ηλεκτρονικής υποβολής των αιτήσεων χρηματοδότησης, στην Δράση ήτοι έως και την Παρασκευή 12 Μαΐου 2017 και ώρα 16:00.<text:line-break/><text:line-break/>Αναλυτικές πληροφορίες και ενημέρωση παρέχονται από:<text:line-break/>- την Ειδική Υπηρεσία Διαχείρισης και Εφαρμογής Δράσεων στους τομείς Έρευνας, Τεχνολογικής Ανάπτυξης και Καινοτομίας (ΕΥΔΕ ΕΤΑΚ), Μονάδα Α’, Λεωφ. Μεσογείων 14-18, 11510 Αθήνα και συγκεκριμένα από τα παρακάτω στελέχη της ΕΥΔΕ ΕΤΑΚ:<text:line-break/>κ. Πούλου Σταυρούλα, τηλ.: +30 213 1300 082<text:line-break/>κ. Κουτσοπούλου Μαρία, τηλ: +30 213 1300 145<text:line-break/><text:line-break/>Για ερωτήματα, οι ενδιαφερόμενοι μπορούν να συμπληρώνουν το επισυναπτόμενο Υπόδειγμα Ερωτήσεων και να το αποστέλλουν προς την ηλεκτρονική διεύθυνση unitA.eyde@gsrt.gr.<text:line-break/><text:line-break/>- το Γραφείο Πληροφόρησης της ΕΥΔ ΕΠΑνΕΚ: Μεσογείων 56, Αθήνα, τηλεφωνική ενημέρωση στο 801 11 36 300 από σταθερό τηλέφωνο με αστική χρέωση.</text:span></text:p>
      <text:p text:style-name="P2">- τις ιστοσελίδες:</text:p>
      <text:list xml:id="list8587902387784586106" text:style-name="L1">
        <text:list-item>
          <text:p text:style-name="P6"><text:span text:style-name="T5">της ΕΥΔ ΕΠΑνΕΚ </text:span><text:a xlink:type="simple" xlink:href="http://www.antagonistikotita.xn--gr-v9b2cd/" text:style-name="Internet_20_link" text:visited-style-name="Visited_20_Internet_20_Link"><text:span text:style-name="T6">http://www.antagonistikotita.gr</text:span></text:a></text:p>
        </text:list-item>
        <text:list-item>
          <text:p text:style-name="P6"><text:span text:style-name="T5">της ΕΥΔΕ ΕΤΑΚ </text:span><text:a xlink:type="simple" xlink:href="http://www.eyde-etak.gr/" text:style-name="Internet_20_link" text:visited-style-name="Visited_20_Internet_20_Link"><text:span text:style-name="T6">http://www.eyde-etak.gr</text:span></text:a></text:p>
        </text:list-item>
        <text:list-item>
          <text:p text:style-name="P6"><text:span text:style-name="T5">της ΓΓΕΤ </text:span><text:a xlink:type="simple" xlink:href="http://www.gsrt.gr/" text:style-name="Internet_20_link" text:visited-style-name="Visited_20_Internet_20_Link"><text:span text:style-name="T6">http://www.gsrt.gr</text:span></text:a><text:span text:style-name="T5"> και</text:span></text:p>
        </text:list-item>
        <text:list-item>
          <text:p text:style-name="P3"><text:span text:style-name="T5">του ΕΣΠΑ </text:span><text:a xlink:type="simple" xlink:href="http://www.espa.gr/" text:style-name="Internet_20_link" text:visited-style-name="Visited_20_Internet_20_Link"><text:span text:style-name="T6">http://www.espa.gr</text:span></text:a></text:p>
        </text:list-item>
      </text:list>
      <text:p text:style-name="P4"><text:soft-page-break/><text:line-break/><text:line-break/><text:span text:style-name="T5">Πηγή: Taxheaven © Δείτε περισσότερα </text:span><text:a xlink:type="simple" xlink:href="https://www.taxheaven.gr/news/news/view/id/34058" text:style-name="Internet_20_link" text:visited-style-name="Visited_20_Internet_20_Link"><text:span text:style-name="T6">https://www.taxheaven.gr/news/news/view/id/34058</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mo" svg:font-family="Arimo, 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3T07:45:01.62</meta:creation-date>
    <meta:document-statistic meta:table-count="0" meta:image-count="0" meta:object-count="0" meta:page-count="3" meta:paragraph-count="9" meta:word-count="697" meta:character-count="5386"/>
    <dc:date>2017-03-13T07:54:00.78</dc:date>
    <meta:editing-duration>PT9M</meta:editing-duration>
    <meta:editing-cycles>1</meta:editing-cycles>
    <meta:generator>OpenOffice/4.1.2$Win32 OpenOffice.org_project/412m3$Build-9782</meta:generator>
  </office:meta>
</office:document-meta>
</file>